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">
      <style:paragraph-properties fo:margin-left="0.035cm" fo:margin-right="0cm" fo:margin-top="0cm" fo:margin-bottom="1.415cm" loext:contextual-spacing="false" fo:line-height="0.406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0ea60" style:font-size-asian="14pt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0ea60" style:font-size-asian="14pt" style:font-size-complex="14pt"/>
    </style:style>
    <style:style style:name="T1" style:family="text">
      <style:text-properties fo:language="ru" fo:country="RU" style:language-asian="ru" style:country-asian="RU"/>
    </style:style>
    <style:style style:name="T2" style:family="text">
      <style:text-properties fo:language="ru" fo:country="RU" officeooo:rsid="0000ea60" style:language-asian="ru" style:country-asian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Об оплате за ЖКУ дистанционно</text:span></text:p>
      <text:p text:style-name="P4">В связи с объявленным в Краснодарском крае режимом "Повышенной готовности" в целях противодействия распространению короновирусной инфекции, особое значение играет надежная работа всех без исключения систем жизнеобеспечения – сетей газо- и электроснабжения, водоснабжения, водоотведения, теплоснабжения и горячего водоснабжения.</text:p>
      <text:p text:style-name="P4">Деятельность соответствующих ресурсоснабжающих организаций не должна останавливаться ни на минуту.</text:p>
      <text:p text:style-name="P4">В этой связи принято решение объявить на территории нашего региона мораторий на введение ограничений и санкций из-за несвоевременных расчетов между предприятиями за поставленные ресурсы.</text:p>
      <text:p text:style-name="P4">Принимая во внимание, что основным плательщиком за ресурсы является население, исключительно важно в это время обеспечивать своевременную оплату коммунальных ресурсов, чтобы ресурсоснабжающие организации имели возможность закупать топливо и иные ресурсы, платить заработную плату производственному персоналу, оперативно ликвидировать внештатные ситуации.</text:p>
      <text:p text:style-name="P5">Полностью понимая всю сложность сложившейся ситуации – необходимость минимального нахождения вне дома, и особенно в местах общего пользования, тем не менее призываем вас как можно более ответственно подходить к вопросу своевременной оплаты за потребленные ресурсы и более широкого использования при этом электронных платежей и переводов. <text:span text:style-name="T1"><text:s/>используя </text:span><text:span text:style-name="T2">онлайн-сервис</text:span><text:span text:style-name="T1"> банков, личные кабинеты, мобильные приложения.</text:span></text:p>
      <text:p text:style-name="P4">Спасибо за понимание!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top="0.529cm" fo:margin-bottom="0.529cm" loext:contextual-spacing="false" style:line-height-at-least="0cm" fo:background-color="#ffffff"/>
      <style:text-properties style:font-name="Palatino Linotype" fo:font-family="'Palatino Linotype'" style:font-family-generic="roman" style:font-pitch="variable" fo:font-size="11.5pt" style:font-size-asian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04-02T13:28:23.334000000</dc:date>
    <meta:editing-duration>PT9M56S</meta:editing-duration>
    <meta:editing-cycles>1</meta:editing-cycles>
    <meta:document-statistic meta:table-count="0" meta:image-count="0" meta:object-count="0" meta:page-count="1" meta:paragraph-count="7" meta:word-count="168" meta:character-count="1424" meta:non-whitespace-character-count="1260"/>
  </office:meta>
</office:document-meta>
</file>